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21678409.72" table:style-name="ce5">
            <text:p>(221.678.409,72)</text:p>
          </table:table-cell>
          <table:table-cell office:value-type="float" office:value="-141755400.22999999" table:style-name="ce5">
            <text:p>(141.755.400,23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661527454.5" table:style-name="ce7">
            <text:p>661.527.454,50</text:p>
          </table:table-cell>
          <table:table-cell office:value-type="float" office:value="727239569.74000001" table:style-name="ce7">
            <text:p>727.239.569,7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17426819.83" table:style-name="ce9">
            <text:p>117.426.819,83</text:p>
          </table:table-cell>
          <table:table-cell office:value-type="float" office:value="109383084.91" table:style-name="ce9">
            <text:p>109.383.084,91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73273572.450000003" table:style-name="ce11">
            <text:p>73.273.572,45</text:p>
          </table:table-cell>
          <table:table-cell office:value-type="float" office:value="67738269.049999997" table:style-name="ce11">
            <text:p>67.738.269,0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41597258.979999997" table:style-name="ce11">
            <text:p>41.597.258,98</text:p>
          </table:table-cell>
          <table:table-cell office:value-type="float" office:value="40109131.18" table:style-name="ce11">
            <text:p>40.109.131,1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498834" table:style-name="ce11">
            <text:p>1.498.834,00</text:p>
          </table:table-cell>
          <table:table-cell office:value-type="float" office:value="1525617.61" table:style-name="ce11">
            <text:p>1.525.617,6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57154.3999999999" table:style-name="ce11">
            <text:p>1.057.154,40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405532063" table:style-name="ce9">
            <text:p>405.532.063,00</text:p>
          </table:table-cell>
          <table:table-cell office:value-type="float" office:value="499138542.86000001" table:style-name="ce9">
            <text:p>499.138.542,8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405532063" table:style-name="ce11">
            <text:p>405.532.063,00</text:p>
          </table:table-cell>
          <table:table-cell office:value-type="float" office:value="499138542.86000001" table:style-name="ce11">
            <text:p>499.138.542,8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38568571.66999999" table:style-name="ce9">
            <text:p>138.568.571,67</text:p>
          </table:table-cell>
          <table:table-cell office:value-type="float" office:value="118717941.97" table:style-name="ce9">
            <text:p>118.717.941,97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38568571.66999999" table:style-name="ce11">
            <text:p>138.568.571,67</text:p>
          </table:table-cell>
          <table:table-cell office:value-type="float" office:value="118717941.97" table:style-name="ce11">
            <text:p>118.717.941,97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883205864.22000003" table:style-name="ce9">
            <text:p>883.205.864,22</text:p>
          </table:table-cell>
          <table:table-cell office:value-type="float" office:value="868994969.97000003" table:style-name="ce9">
            <text:p>868.994.969,97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722855584.62" table:style-name="ce9">
            <text:p>722.855.584,62</text:p>
          </table:table-cell>
          <table:table-cell office:value-type="float" office:value="721883446.66999996" table:style-name="ce9">
            <text:p>721.883.446,6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722855584.62" table:style-name="ce11">
            <text:p>722.855.584,62</text:p>
          </table:table-cell>
          <table:table-cell office:value-type="float" office:value="721883446.66999996" table:style-name="ce11">
            <text:p>721.883.446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60350279.59999999" table:style-name="ce9">
            <text:p>160.350.279,60</text:p>
          </table:table-cell>
          <table:table-cell office:value-type="float" office:value="147111523.30000001" table:style-name="ce9">
            <text:p>147.111.523,30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60350279.59999999" table:style-name="ce20">
            <text:p>160.350.279,60</text:p>
          </table:table-cell>
          <table:table-cell office:value-type="float" office:value="147111523.30000001" table:style-name="ce20">
            <text:p>147.111.523,30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21678409.72" table:style-name="ce5">
            <text:p>(221.678.409,72)</text:p>
          </table:table-cell>
          <table:table-cell office:value-type="float" office:value="-141755400.22999999" table:style-name="ce5">
            <text:p>(141.755.400,23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61256877.869999997" table:style-name="ce28">
            <text:p>61.256.877,87</text:p>
          </table:table-cell>
          <table:table-cell office:value-type="float" office:value="77477008.5" table:style-name="ce28">
            <text:p>77.477.008,50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1">
          <table:table-cell office:value-type="string" table:number-columns-spanned="2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6:54Z</meta:creation-date>
    <dc:date>2023-07-25T11:07:23Z</dc:date>
  </office:meta>
</office:document-meta>
</file>